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5.219cm" table:align="center" style:writing-mode="lr-tb"/>
    </style:style>
    <style:style style:name="Tabela6.A" style:family="table-column">
      <style:table-column-properties style:column-width="15.2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="0.014cm 0.014cm 0.014cm" fo:padding="0.053cm" fo:border="1.2pt double #808080" style:writing-mode="lr-tb"/>
    </style:style>
    <style:style style:name="Tabela6.2" style:family="table-row">
      <style:table-row-properties style:min-row-height="1.614cm" fo:keep-together="auto"/>
    </style:style>
    <style:style style:name="Tabela6.A2" style:family="table-cell">
      <style:table-cell-properties style:vertical-align="top" style:border-line-width-left="0.014cm 0.014cm 0.014cm" style:border-line-width-right="0.014cm 0.014cm 0.014cm" style:border-line-width-bottom="0.014cm 0.014cm 0.014cm" fo:padding="0.053cm" fo:border-left="1.2pt double #808080" fo:border-right="1.2pt double #808080" fo:border-top="none" fo:border-bottom="1.2pt double #808080" style:writing-mode="lr-tb"/>
    </style:style>
    <style:style style:name="Tabela7" style:family="table">
      <style:table-properties style:width="15.221cm" table:align="center" style:writing-mode="lr-tb"/>
    </style:style>
    <style:style style:name="Tabela7.A" style:family="table-column">
      <style:table-column-properties style:column-width="15.22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="0.014cm 0.014cm 0.014cm" fo:padding="0.053cm" fo:border="1.2pt double #808080" style:writing-mode="lr-tb"/>
    </style:style>
    <style:style style:name="Tabela8" style:family="table">
      <style:table-properties style:width="15.222cm" table:align="center" style:writing-mode="lr-tb"/>
    </style:style>
    <style:style style:name="Tabela8.A" style:family="table-column">
      <style:table-column-properties style:column-width="15.2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="0.014cm 0.014cm 0.014cm" fo:padding="0.053cm" fo:border="1.2pt double #808080" style:writing-mode="lr-tb"/>
    </style:style>
    <style:style style:name="Tabela1" style:family="table">
      <style:table-properties style:width="15.161cm" fo:margin-left="0.937cm" table:align="left" style:writing-mode="lr-tb"/>
    </style:style>
    <style:style style:name="Tabela1.A" style:family="table-column">
      <style:table-column-properties style:column-width="15.1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14cm 0.014cm 0.014cm" fo:padding="0.053cm" fo:border="1.2pt double #808080" style:writing-mode="lr-tb"/>
    </style:style>
    <style:style style:name="P1" style:family="paragraph" style:parent-style-name="Text_20_body">
      <style:paragraph-properties fo:text-align="center" style:justify-single-word="false"/>
      <style:text-properties fo:language="pt" fo:country="BR"/>
    </style:style>
    <style:style style:name="P2" style:family="paragraph" style:parent-style-name="Text_20_body">
      <style:paragraph-properties fo:text-align="center" style:justify-single-word="false"/>
      <style:text-properties fo:language="pt" fo:country="BR" fo:font-weight="bold" style:font-weight-asian="bold"/>
    </style:style>
    <style:style style:name="P3" style:family="paragraph" style:parent-style-name="Conteúdo_20_de_20_tabela">
      <style:paragraph-properties fo:margin-top="0cm" fo:margin-bottom="0.499cm" style:contextual-spacing="false" fo:text-align="justify" style:justify-single-word="false"/>
      <style:text-properties fo:language="pt" fo:country="BR" fo:font-weight="bold" style:font-weight-asian="bold"/>
    </style:style>
    <style:style style:name="P4" style:family="paragraph" style:parent-style-name="Conteúdo_20_de_20_tabela">
      <style:paragraph-properties fo:margin-top="0cm" fo:margin-bottom="0.499cm" style:contextual-spacing="false" fo:text-align="justify" style:justify-single-word="false"/>
      <style:text-properties fo:language="pt" fo:country="BR"/>
    </style:style>
    <style:style style:name="P5" style:family="paragraph" style:parent-style-name="Conteúdo_20_de_20_tabela">
      <style:paragraph-properties fo:margin-top="0cm" fo:margin-bottom="0.499cm" style:contextual-spacing="false" fo:text-align="justify" style:justify-single-word="false"/>
      <style:text-properties fo:language="pt" fo:country="BR" officeooo:paragraph-rsid="000dd1b7"/>
    </style:style>
    <style:style style:name="P6" style:family="paragraph" style:parent-style-name="Conteúdo_20_de_20_tabela">
      <style:paragraph-properties fo:margin-top="0cm" fo:margin-bottom="0.499cm" style:contextual-spacing="false" fo:text-align="justify" style:justify-single-word="false"/>
      <style:text-properties fo:language="pt" fo:country="BR" officeooo:paragraph-rsid="0010d9a0"/>
    </style:style>
    <style:style style:name="P7" style:family="paragraph" style:parent-style-name="Conteúdo_20_de_20_tabela">
      <style:paragraph-properties fo:margin-top="0cm" fo:margin-bottom="0.499cm" style:contextual-spacing="false" fo:text-align="justify" style:justify-single-word="false"/>
    </style:style>
    <style:style style:name="P8" style:family="paragraph" style:parent-style-name="Conteúdo_20_de_20_tabela">
      <style:paragraph-properties fo:margin-top="0cm" fo:margin-bottom="0.499cm" style:contextual-spacing="false" fo:text-align="justify" style:justify-single-word="false"/>
      <style:text-properties officeooo:paragraph-rsid="000f3b60"/>
    </style:style>
    <style:style style:name="P9" style:family="paragraph" style:parent-style-name="Conteúdo_20_de_20_tabela">
      <style:paragraph-properties fo:margin-top="0cm" fo:margin-bottom="0.499cm" style:contextual-spacing="false" fo:text-align="justify" style:justify-single-word="false"/>
      <style:text-properties officeooo:paragraph-rsid="0010d9a0"/>
    </style:style>
    <style:style style:name="P10" style:family="paragraph" style:parent-style-name="Conteúdo_20_de_20_tabela">
      <style:paragraph-properties fo:margin-top="0cm" fo:margin-bottom="0.499cm" style:contextual-spacing="false" fo:text-align="justify" style:justify-single-word="false" fo:padding="0.074cm" fo:border-left="none" fo:border-right="none" fo:border-top="none" fo:border-bottom="0.99pt solid #000000" style:join-border="false"/>
      <style:text-properties fo:language="pt" fo:country="BR" officeooo:paragraph-rsid="0010d9a0"/>
    </style:style>
    <style:style style:name="P11" style:family="paragraph" style:parent-style-name="Text_20_body">
      <style:paragraph-properties fo:text-align="center" style:justify-single-word="false"/>
      <style:text-properties fo:language="pt" fo:country="BR"/>
    </style:style>
    <style:style style:name="P12" style:family="paragraph" style:parent-style-name="Text_20_body">
      <style:paragraph-properties fo:text-align="center" style:justify-single-word="false"/>
      <style:text-properties fo:language="pt" fo:country="BR" fo:font-weight="bold" style:font-weight-asian="bold"/>
    </style:style>
    <style:style style:name="P13" style:family="paragraph" style:parent-style-name="Text_20_body">
      <style:paragraph-properties fo:margin-left="5.106cm" fo:margin-right="0cm" fo:text-align="justify" style:justify-single-word="false" fo:text-indent="0cm" style:auto-text-indent="false"/>
      <style:text-properties fo:language="pt" fo:country="BR"/>
    </style:style>
    <style:style style:name="P14" style:family="paragraph" style:parent-style-name="Text_20_body">
      <style:paragraph-properties fo:margin-left="0.926cm" fo:margin-right="0cm" fo:text-align="justify" style:justify-single-word="false" fo:text-indent="0cm" style:auto-text-indent="false"/>
      <style:text-properties fo:language="pt" fo:country="BR"/>
    </style:style>
    <style:style style:name="P15" style:family="paragraph" style:parent-style-name="Text_20_body">
      <style:paragraph-properties fo:margin-left="0.926cm" fo:margin-right="0cm" fo:text-align="justify" style:justify-single-word="false" fo:text-indent="0cm" style:auto-text-indent="false"/>
      <style:text-properties fo:language="pt" fo:country="BR" officeooo:paragraph-rsid="00103f4f"/>
    </style:style>
    <style:style style:name="P16" style:family="paragraph" style:parent-style-name="Text_20_body">
      <style:paragraph-properties fo:margin-left="0.926cm" fo:margin-right="0cm" fo:text-align="justify" style:justify-single-word="false" fo:text-indent="0cm" style:auto-text-indent="false"/>
      <style:text-properties fo:language="pt" fo:country="BR" officeooo:paragraph-rsid="0010d9a0"/>
    </style:style>
    <style:style style:name="P17" style:family="paragraph" style:parent-style-name="Text_20_body">
      <style:paragraph-properties fo:margin-left="0.926cm" fo:margin-right="0cm" fo:text-align="center" style:justify-single-word="false" fo:text-indent="0cm" style:auto-text-indent="false"/>
      <style:text-properties fo:language="pt" fo:country="BR" officeooo:paragraph-rsid="00103f4f"/>
    </style:style>
    <style:style style:name="P18" style:family="paragraph" style:parent-style-name="Text_20_body">
      <style:paragraph-properties fo:margin-left="0.926cm" fo:margin-right="0cm" fo:text-align="center" style:justify-single-word="false" fo:text-indent="0cm" style:auto-text-indent="false">
        <style:tab-stops>
          <style:tab-stop style:position="18.494cm"/>
        </style:tab-stops>
      </style:paragraph-properties>
      <style:text-properties fo:language="pt" fo:country="BR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pt" fo:country="BR" officeooo:paragraph-rsid="0010d9a0"/>
    </style:style>
    <style:style style:name="T1" style:family="text">
      <style:text-properties style:text-line-through-style="solid"/>
    </style:style>
    <style:style style:name="T2" style:family="text">
      <style:text-properties officeooo:rsid="000dd1b7"/>
    </style:style>
    <style:style style:name="T3" style:family="text">
      <style:text-properties fo:language="pt" fo:country="BR"/>
    </style:style>
    <style:style style:name="T4" style:family="text">
      <style:text-properties fo:language="pt" fo:country="BR" officeooo:rsid="000f3b60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officeooo:rsid="000f3b60"/>
    </style:style>
    <style:style style:name="T7" style:family="text">
      <style:text-properties officeooo:rsid="00103f4f"/>
    </style:style>
    <style:style style:name="T8" style:family="text">
      <style:text-properties style:text-underline-style="none"/>
    </style:style>
    <style:style style:name="T9" style:family="text">
      <style:text-properties officeooo:rsid="0010d9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ANEXO II<text:line-break/>(Incluído pela Instrução Normativa RFB nº 1.145, de 5 de abril de 2011)<text:line-break/>DECLARAÇÃO</text:p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T5">MINISTÉRIO DA FAZENDA</text:span></text:p>
            <text:p text:style-name="P3">SECRETARIA DA RECEITA FEDERAL DO BRASIL</text:p>
          </table:table-cell>
        </table:table-row>
        <table:table-row table:style-name="Tabela6.2">
          <table:table-cell table:style-name="Tabela6.A2" office:value-type="string">
            <text:p text:style-name="P4">Declaração para fins de informações prestadas pela pessoa física à fonte pagadora, por ocasião dos rendimentos recebidos acumuladamente (RRA) decorrentes de Aposentadoria, Pensão, Transferência para a Reserva Remunerada ou Reforma, Pagos pela Previdência Social da União, dos Estados, do Distrito Federal e dos Municípios, e os Provenientes do Trabalho, quando em cumprimento de decisão da Justiça Federal ou Estadual, para fins do disposto na Instrução Normativa RFB n<text:span text:style-name="T1">º</text:span> 1.127, de 7 de fevereiro de 2011.</text:p>
          </table:table-cell>
        </table:table-row>
      </table:table>
      <text:p text:style-name="P1"/>
      <text:p text:style-name="P1">DADOS DA PESSOA FÍSICA BENEFICIÁRIA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<text:span text:style-name="T2">N</text:span>ome: ________________________________________________________________</text:p>
            <text:p text:style-name="P5">CPF: <text:span text:style-name="T2">_____________________________ Fone: ( <text:s text:c="2"/>) ______________________</text:span></text:p>
            <text:p text:style-name="P5">Endereço: __________________ _______________________ </text:p>
            <text:p text:style-name="P5">Bairro: ________________________ <text:span text:style-name="T2">CEP: __________________</text:span></text:p>
            <text:p text:style-name="P5">Município: _____________________ <text:span text:style-name="T2">Estado: __________________</text:span></text:p>
          </table:table-cell>
        </table:table-row>
      </table:table>
      <text:p text:style-name="P1"/>
      <text:p text:style-name="P1">DADOS DO PROCESS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N<text:span text:style-name="T1">º</text:span> do processo: <text:span text:style-name="T2">0373900-75.1989.5.04.0006</text:span> </text:p>
            <text:p text:style-name="P5">OAB/advogado: <text:span text:style-name="T2">33.779</text:span></text:p>
            <text:p text:style-name="P8"><text:span text:style-name="T3">Nome do advogado: Silveira, Martins e Hubner Advogados</text:span></text:p>
            <text:p text:style-name="P9"><text:span text:style-name="T4">E</text:span><text:span text:style-name="T3">scritório CPF/CNPJ:</text:span> 08045974/0001-01 </text:p>
            <text:p text:style-name="P9">Nome<text:span text:style-name="T9"> do perito (se houver) CPF: -</text:span></text:p>
            <text:p text:style-name="P9"><text:span text:style-name="T9">Outros dados (se houver): -</text:span></text:p>
          </table:table-cell>
        </table:table-row>
      </table:table>
      <text:p text:style-name="P13"><text:span text:style-name="T7"/></text:p>
      <text:p text:style-name="P13"><text:span text:style-name="T7"/></text:p>
      <text:p text:style-name="P13"><text:soft-page-break/><text:span text:style-name="T7"/></text:p>
      <text:p text:style-name="P18"><text:span text:style-name="T7">INFORMAÇÕES </text:span>PRESTADAS À FONTE PAGADOR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7">Quantidade de meses a que se referem os RRA: Numeral: 4</text:span></text:p>
            <text:p text:style-name="P19"><text:span text:style-name="T7">Por extenso: Quatro</text:span></text:p>
            <text:p text:style-name="P19"><text:span text:style-name="T7">Valor das despesas com a ação judicial (inclusive com advogados): </text:span><text:span text:style-name="T9">-</text:span></text:p>
            <text:p text:style-name="P19"><text:span text:style-name="T7">R$ </text:span><text:span text:style-name="T9">0,00 </text:span><text:span text:style-name="T7">Por extenso: ______________</text:span></text:p>
            <text:p text:style-name="P19"><text:span text:style-name="T7">Importância paga em dinheiro a título de pensão alimentícia – decorrentes de decisão </text:span></text:p>
            <text:p text:style-name="P19"><text:span text:style-name="T7">judicial/escrita (se houver)</text:span></text:p>
            <text:p text:style-name="P19"><text:span text:style-name="T7">R$ </text:span><text:span text:style-name="T7">______________ Por extenso: _______________________________________</text:span></text:p>
            <text:p text:style-name="P19"><text:span text:style-name="T7">Contribuição para a previdência social (União, Estados, DF, Municípios)</text:span></text:p>
            <text:p text:style-name="P19"><text:span text:style-name="T7">R$ </text:span><text:span text:style-name="T9">0,00 P</text:span><text:span text:style-name="T7">or extenso _____________________</text:span></text:p>
          </table:table-cell>
        </table:table-row>
      </table:table>
      <text:p text:style-name="P16"><text:span text:style-name="T7"/></text:p>
      <text:p text:style-name="P17"><text:span text:style-name="T7">DECLARAÇÃO</text:span></text:p>
      <text:p text:style-name="P15"><text:span text:style-name="T7"/></text:p>
      <text:p text:style-name="P15"><text:span text:style-name="T7">A pessoa física beneficiária fica ciente de que a falsidade na prestação dessas informações a sujeitará, juntamente com as demais pessoas que para ela concorrerem, às penalidades previstas na legislação tributária e de 27 de dezembro de 1990).</text:span></text:p>
      <text:p text:style-name="P15"><text:span text:style-name="T7"/></text:p>
      <text:p text:style-name="P15"><text:span text:style-name="T7">Local: ______________________________________</text:span></text:p>
      <text:p text:style-name="P15"><text:span text:style-name="T7">Data: _______________________________________</text:span></text:p>
      <text:p text:style-name="P15"><text:span text:style-name="T7">Assinatura: 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16:45:39.17</meta:creation-date>
    <dc:date>2013-04-04T17:10:55.07</dc:date>
    <meta:editing-duration>PT15M4S</meta:editing-duration>
    <meta:editing-cycles>4</meta:editing-cycles>
    <meta:generator>LibreOffice/3.6$Windows_x86 LibreOffice_project/5b93205-6e6b3fc-7830f6d-c08ad66-1d9bf4</meta:generator>
    <meta:print-date>2013-04-04T17:04:19.10</meta:print-date>
    <meta:document-statistic meta:table-count="4" meta:image-count="0" meta:object-count="0" meta:page-count="2" meta:paragraph-count="32" meta:word-count="271" meta:character-count="2126" meta:non-whitespace-character-count="1881"/>
  </office:meta>
</office:document-meta>
</file>